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6287a" officeooo:paragraph-rsid="0006287a" style:font-weight-asian="bold" style:font-weight-complex="bold"/>
    </style:style>
    <style:style style:name="P2" style:family="paragraph" style:parent-style-name="Standard">
      <style:text-properties style:text-underline-style="solid" style:text-underline-width="auto" style:text-underline-color="font-color" fo:font-weight="bold" officeooo:rsid="000a305b" officeooo:paragraph-rsid="000a305b"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d872d" officeooo:paragraph-rsid="000d872d" style:font-weight-asian="bold" style:font-weight-complex="bold"/>
    </style:style>
    <style:style style:name="P4" style:family="paragraph" style:parent-style-name="Standard">
      <style:text-properties style:text-underline-style="none" fo:font-weight="normal" officeooo:rsid="0006287a" officeooo:paragraph-rsid="0006287a" style:font-weight-asian="normal" style:font-weight-complex="normal"/>
    </style:style>
    <style:style style:name="P5" style:family="paragraph" style:parent-style-name="Standard">
      <style:text-properties style:text-underline-style="none" fo:font-weight="normal" officeooo:rsid="0008086f" officeooo:paragraph-rsid="0008086f" style:font-weight-asian="normal" style:font-weight-complex="normal"/>
    </style:style>
    <style:style style:name="P6" style:family="paragraph" style:parent-style-name="Standard">
      <style:text-properties style:text-underline-style="none" fo:font-weight="normal" officeooo:rsid="00090bd5" officeooo:paragraph-rsid="00090bd5" style:font-weight-asian="normal" style:font-weight-complex="normal"/>
    </style:style>
    <style:style style:name="P7" style:family="paragraph" style:parent-style-name="Standard">
      <style:text-properties style:text-underline-style="none" fo:font-weight="normal" officeooo:rsid="000a305b" officeooo:paragraph-rsid="000a305b" style:font-weight-asian="normal" style:font-weight-complex="normal"/>
    </style:style>
    <style:style style:name="P8" style:family="paragraph" style:parent-style-name="Standard">
      <style:text-properties style:text-underline-style="none" fo:font-weight="normal" officeooo:rsid="000a305b" officeooo:paragraph-rsid="000bacc7" style:font-weight-asian="normal" style:font-weight-complex="normal"/>
    </style:style>
    <style:style style:name="P9" style:family="paragraph" style:parent-style-name="Standard">
      <style:text-properties style:text-underline-style="none" fo:font-weight="normal" officeooo:rsid="000d872d" officeooo:paragraph-rsid="000d872d" style:font-weight-asian="normal" style:font-weight-complex="normal"/>
    </style:style>
    <style:style style:name="P10" style:family="paragraph" style:parent-style-name="Standard">
      <style:text-properties style:text-underline-style="none" fo:font-weight="normal" officeooo:rsid="000e6838" officeooo:paragraph-rsid="000e6838" style:font-weight-asian="normal" style:font-weight-complex="normal"/>
    </style:style>
    <style:style style:name="P11" style:family="paragraph" style:parent-style-name="Standard">
      <style:text-properties style:text-underline-style="none" fo:font-weight="normal" officeooo:rsid="000f68c2" officeooo:paragraph-rsid="000f68c2" style:font-weight-asian="normal" style:font-weight-complex="normal"/>
    </style:style>
    <style:style style:name="P12" style:family="paragraph" style:parent-style-name="Standard">
      <style:text-properties style:text-underline-style="none" fo:font-weight="normal" officeooo:rsid="000b22c9" officeooo:paragraph-rsid="000bacc7" style:font-weight-asian="normal" style:font-weight-complex="normal"/>
    </style:style>
    <style:style style:name="P13" style:family="paragraph" style:parent-style-name="Standard">
      <style:text-properties style:text-underline-style="none" fo:font-weight="normal" officeooo:rsid="0012870a" officeooo:paragraph-rsid="0012870a" style:font-weight-asian="normal" style:font-weight-complex="normal"/>
    </style:style>
    <style:style style:name="P14" style:family="paragraph" style:parent-style-name="Standard">
      <style:text-properties style:text-underline-style="solid" style:text-underline-width="auto" style:text-underline-color="font-color" fo:font-weight="normal" officeooo:rsid="0006287a" officeooo:paragraph-rsid="0006287a" style:font-weight-asian="normal" style:font-weight-complex="normal"/>
    </style:style>
    <style:style style:name="T1" style:family="text">
      <style:text-properties officeooo:rsid="00090bd5"/>
    </style:style>
    <style:style style:name="T2" style:family="text">
      <style:text-properties officeooo:rsid="000a305b"/>
    </style:style>
    <style:style style:name="T3" style:family="text">
      <style:text-properties officeooo:rsid="000bacc7"/>
    </style:style>
    <style:style style:name="T4" style:family="text">
      <style:text-properties officeooo:rsid="000d872d"/>
    </style:style>
    <style:style style:name="T5" style:family="text">
      <style:text-properties officeooo:rsid="000e6838"/>
    </style:style>
    <style:style style:name="T6" style:family="text">
      <style:text-properties officeooo:rsid="00140033"/>
    </style:style>
    <style:style style:name="fr1"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vanging/vernieuwing van het Badgesysteem en vernieuwen van het sleutelsysteem.</text:p>
      <text:p text:style-name="P1"/>
      <text:p text:style-name="P14">Probleemstelling badgesysteem.</text:p>
      <text:p text:style-name="P4"/>
      <text:p text:style-name="P4">– Software is verouderd en wordt niet meer onderhouden door de leverancier.</text:p>
      <text:p text:style-name="P4">– Dit is onder meer te merken aan het niet functioneren van het alarmsysteem</text:p>
      <text:p text:style-name="P4">– Regelmatig storingen die door Elbouw opgelost moeten worden.</text:p>
      <text:p text:style-name="P4">– Geen enkele controle over het in omloop zijnde aantal badges</text:p>
      <text:p text:style-name="P4"/>
      <text:p text:style-name="P14">Probleemstelling sleutelsysteem.</text:p>
      <text:p text:style-name="P4"/>
      <text:p text:style-name="P4">– Licentie is verlopen. Dit betekent dat er geen kopieerbescherming meer is</text:p>
      <text:p text:style-name="P4">– Nog sterker dan bij het badgesisteem <text:span text:style-name="T6">is er </text:span>geen enkele controle of inzicht in het aantal in omloop zijnde sleutels. <text:span text:style-name="T6">Zelfs de mastersleutels kunnen zonder probleem gekopieerd worden.</text:span></text:p>
      <text:p text:style-name="P4"/>
      <text:p text:style-name="P5">De afgelopen 6 maanden heeft de Technische Commissie met potentieele leveranciers van in eerste instantie alleen het badgesysteem, maar in een latere fase ook het sleutelsysteem <text:span text:style-name="T6">gesproken en onderhandeld</text:span>. Dit <text:span text:style-name="T6">laatste </text:span>punt werd recentelijk actueel door klachten van diverse bewoners over misbruik.</text:p>
      <text:p text:style-name="P5"/>
      <text:p text:style-name="P5">Er is gekeken naar de optie om de momenteel met sleutels bediende deuren van bergingsruimtes onder het badgesysteem te brengen. Dit bleek al gauw exorbitant kostbaar aangezien dan <text:span text:style-name="T1">nieuwe bedrading/voeding en sloten aangebracht moeten worden.</text:span></text:p>
      <text:p text:style-name="P5"/>
      <text:p text:style-name="P6">De stand van zaken op dit moment is dat 3 firma’s <text:span text:style-name="T2">een </text:span>min of meer passende aanbieding gedaan hebben voor beide systemen.</text:p>
      <text:p text:style-name="P6">Dit zijn Voskamp, Allround Secure en Gouden Sleutel.</text:p>
      <text:p text:style-name="P6">Het contact met Voskamp kwam voort uit de observering dat de hardware van het huidige badgesysteem geleverd is door de firma Nedap. Nedap legde voor ons contact met Voskamp als kwualitatief zeer goede installateur.</text:p>
      <text:p text:style-name="P6">Allround Secure werd door Twinss aangebracht als goede alternatieve leverancier. In een zeer late fase werd door Dennis de Groot van Twinss Gouden Sleutel voorgesteld.</text:p>
      <text:p text:style-name="P6">Met Allround Secure en met Voskamp heeft de TC regelmatig contact gehad en beide firma’s hebben een uitgebreide schouw gedaan van de huidige situatie.</text:p>
      <text:p text:style-name="P6">Bij Gouden Sleutel was dit helemaal niet het geval. <text:span text:style-name="T2">Hun aanbieding is gebaseerd op 1 bezoek van ongeveer een uurtje zonder inspectie van het huidige systeem.</text:span></text:p>
      <text:p text:style-name="P6"/>
      <text:p text:style-name="P2">Uitgangspunten bij de aanvraag voor het badgesysteem waren:</text:p>
      <text:p text:style-name="P7"/>
      <text:p text:style-name="P7">– Net als momenteel moeten de paslezers in de deuren zitten. Dit <text:span text:style-name="T4">is een</text:span> uni<text:span text:style-name="T4">cum</text:span> aangezien lezers vrijwel altijd naast of op de deuren gemonteerd zijn. Deze uitnodiging voor vandalisme willen wij niet hebben.</text:p>
      <text:p text:style-name="P7">– Het systeem moet beveiligd zijn tegen stroomuitval, dus een integrale accu back-up <text:span text:style-name="T6">vereist.</text:span></text:p>
      <text:p text:style-name="P7">– De alarmfunctie moet hersteld worden. Veel bewoners weten dit waarschijnlijk niet meer, maar de grote grijze bel boven de toegangsdeur van de lifthal kon ooit met de badge geactiveerd worden.</text:p>
      <text:p text:style-name="P7">– De overgang naar het nieuwe systeem moet goed voorbereid zijn en plaats vinden met zo weinig mogelijk overlast en onduidelijkheid voor de bewoners.</text:p>
      <text:p text:style-name="P12">– Inbegrepen in de aanbieding moeten 2 nieuwe badges geleverd worden voor ieder appartement.</text:p>
      <text:p text:style-name="P8"><text:span text:style-name="T3">Extra badges worden tegen betaling verkrijgbaar via de huismeester onder strikte voorwaarden en met gedegen registratie.</text:span> </text:p>
      <text:p text:style-name="P9">– Alle deuren die momenteel met badges geopend worden moeten dat ook in de nieuwe situatie doen.</text:p>
      <text:p text:style-name="P9"><text:soft-page-break/></text:p>
      <text:p text:style-name="P3">Uitgangspunten bij de aanvraag voor het sleutelsysteem</text:p>
      <text:p text:style-name="P3"/>
      <text:p text:style-name="P9">– Alle cilinders moeten vervangen worden door nieuwe met veiligheidskeurmerk SKG***</text:p>
      <text:p text:style-name="P9">– Dit betreft in totaal 118 cilinders <text:span text:style-name="T5">waarvan 28 stuks dubbele cilinders zijn en 88 stuks knopcilinders.</text:span></text:p>
      <text:p text:style-name="P10">– Er moet een sluitplan komen waarin de toegang tot individuele deuren <text:s/>voor de bewoners <text:s/>geregeld is.</text:p>
      <text:p text:style-name="P10">– De licentie van het sleutelsysteem moet langjarig beschermen tegen kopiëren.</text:p>
      <text:p text:style-name="P10">– Bewoners ontvangen 2 nieuwe sleutels per appartement. Extra sleutels kunnen net als bij de badges en onder vergelijkbare voorwaarden via de huismeester tegen betaling besteld worden.</text:p>
      <text:p text:style-name="P10">– De huismeester krijgt beschikking over 30 mastersleutels</text:p>
      <text:p text:style-name="P11">– De overgang moet in samenspel tussen de huismeester/de leverancier en de TC zodanig gepland worden dat de bewoners zo weinig mogelijk overlast hebben.</text:p>
      <text:p text:style-name="P11"/>
      <text:p text:style-name="P11">De 3 partijen hebben inmiddels hun aanbiedingen ingediend. Er is geen al te grote variatie in het prijsniveau van de leveranciers, dus de conclusie van de TC is in sterke mate gebaseerd op het vertrouwen dat ontstaan is tijdens de aanloopfase en op de kwaliteit van gebodene. Een zwaarwegend punt hierbij dat we erop kunnen vertrouwen dat we niet met onvoorziene na-calculatie kosten geconfronteerd zullen worden. Dit geldt met name voor de bedrading.</text:p>
      <text:p text:style-name="P13">De transitie bij het badgesysteem is het best geregeld bij Voskamp. Tijdens het ombouw proces kunnen de huidige badges geschikt gemaakt worden voor zowel het oude als het nieuwe systeem.</text:p>
      <text:p text:style-name="P13">Alleen badges van daartoe bevoegde bewoners zullen op deze manier geregistreerd worden.</text:p>
      <text:p text:style-name="P13">Als de ombouw compleet is gaat de schakelaar om en werken alleen de geregistreerde badges nog.</text:p>
      <text:p text:style-name="P10"/>
      <text:p text:style-name="P13">Hieronder een korte samenvatting van de aanbiedingsprijzen:</text:p>
      <text:p text:style-name="P13"/>
      <text:p text:style-name="P13"/>
      <text:p text:style-name="P13"><draw:frame draw:style-name="fr1" draw:name="Object1" text:anchor-type="paragraph" svg:width="21.001cm" svg:height="2.27cm" draw:z-index="0"><draw:object xlink:href="./Object 1" xlink:type="simple" xlink:show="embed" xlink:actuate="onLoad"/><draw:image xlink:href="./ObjectReplacements/Object 1" xlink:type="simple" xlink:show="embed" xlink:actuate="onLoad"/></draw:frame></text:p>
      <text:p text:style-name="P10"/>
      <text:p text:style-name="P8"/>
      <text:p text:style-name="P13">De Technische Commissie stelt unaniem het volgende voor.</text:p>
      <text:p text:style-name="P13"/>
      <text:p text:style-name="P13">Geef de vernieuwing van het Badge Systeem in opdracht aan Voskamp Beveiliging en geef de opdracht voor vervanging van het Sleutel Systeem aan de firma Allround Secure. Op dit vlak is deze firma veruit de goedkoopste en tevens zijn de extra sleutels betaalbaarder voor de bewoner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1:08:53.193000000</meta:creation-date>
    <dc:date>2017-12-21T10:40:38.164000000</dc:date>
    <meta:editing-duration>PT1H47S</meta:editing-duration>
    <meta:editing-cycles>4</meta:editing-cycles>
    <meta:generator>LibreOffice/5.2.7.2$Windows_x86 LibreOffice_project/2b7f1e640c46ceb28adf43ee075a6e8b8439ed10</meta:generator>
    <meta:print-date>2017-12-21T10:39:31.462000000</meta:print-date>
    <meta:document-statistic meta:table-count="0" meta:image-count="0" meta:object-count="1" meta:page-count="2" meta:paragraph-count="40" meta:word-count="769" meta:character-count="5110" meta:non-whitespace-character-count="43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4mm"/>
    </style:style>
    <style:style style:name="co2" style:family="table-column">
      <style:table-column-properties fo:break-before="auto" style:column-width="17.69mm"/>
    </style:style>
    <style:style style:name="co3" style:family="table-column">
      <style:table-column-properties fo:break-before="auto" style:column-width="15.2mm"/>
    </style:style>
    <style:style style:name="co4" style:family="table-column">
      <style:table-column-properties fo:break-before="auto" style:column-width="28.47mm"/>
    </style:style>
    <style:style style:name="co5" style:family="table-column">
      <style:table-column-properties fo:break-before="auto" style:column-width="17.96mm"/>
    </style:style>
    <style:style style:name="co6" style:family="table-column">
      <style:table-column-properties fo:break-before="auto" style:column-width="31.79mm"/>
    </style:style>
    <style:style style:name="co7" style:family="table-column">
      <style:table-column-properties fo:break-before="auto" style:column-width="14.92mm"/>
    </style:style>
    <style:style style:name="co8" style:family="table-column">
      <style:table-column-properties fo:break-before="auto" style:column-width="14.38mm"/>
    </style:style>
    <style:style style:name="co9" style:family="table-column">
      <style:table-column-properties fo:break-before="auto" style:column-width="22.58mm"/>
    </style:style>
    <style:style style:name="co10" style:family="table-column">
      <style:table-column-properties fo:break-before="auto" style:column-width="56.39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2b2b2" style:text-align-source="fix" style:repeat-content="false" fo:border="0.06pt solid #000000"/>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 style:family="table-cell" style:parent-style-name="Default" style:data-style-name="N110">
      <style:table-cell-properties fo:border="0.06pt solid #000000"/>
    </style:style>
    <style:style style:name="ce4" style:family="table-cell" style:parent-style-name="Default" style:data-style-name="N110">
      <style:table-cell-properties style:text-align-source="fix" style:repeat-content="false" fo:border="0.06pt solid #000000"/>
      <style:paragraph-properties fo:text-align="end" fo:margin-left="0mm"/>
    </style:style>
    <style:style style:name="ce5" style:family="table-cell" style:parent-style-name="Default" style:data-style-name="N0">
      <style:table-cell-properties fo:border="0.06pt solid #000000"/>
    </style:style>
    <style:style style:name="ce6" style:family="table-cell" style:parent-style-name="Default">
      <style:table-cell-properties fo:background-color="#b2b2b2" fo:border="0.06pt solid #000000"/>
    </style:style>
    <style:style style:name="ce7" style:family="table-cell" style:parent-style-name="Default">
      <style:table-cell-properties fo:border="0.06pt solid #000000"/>
    </style:style>
    <style:style style:name="ce8" style:family="table-cell" style:parent-style-name="Default">
      <style:table-cell-properties fo:background-color="#b2b2b2" style:text-align-source="fix" style:repeat-content="false"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0" style:family="table-cell" style:parent-style-name="Default" style:data-style-name="N110">
      <style:table-cell-properties fo:border="0.06pt solid #000000"/>
    </style:style>
    <style:style style:name="ce11" style:family="table-cell" style:parent-style-name="Default" style:data-style-name="N110">
      <style:table-cell-properties style:text-align-source="fix" style:repeat-content="false" fo:border="0.06pt solid #000000"/>
      <style:paragraph-properties fo:text-align="end" fo:margin-left="0mm"/>
    </style:style>
    <style:style style:name="ce12" style:family="table-cell" style:parent-style-name="Default" style:data-style-name="N0">
      <style:table-cell-properties fo:border="0.06pt solid #000000"/>
    </style:style>
    <style:style style:name="ce13" style:family="table-cell" style:parent-style-name="Default">
      <style:table-cell-properties fo:background-color="#b2b2b2" fo:border="0.06pt solid #000000"/>
    </style:style>
    <style:style style:name="ce14" style:family="table-cell" style:parent-style-name="Default">
      <style:table-cell-properties fo:border="0.06pt solid #000000"/>
    </style:style>
  </office:automatic-styles>
  <office:body>
    <office:spreadsheet>
      <table:calculation-settings table:automatic-find-labels="false"/>
      <table:table table:name="Blad1" table:style-name="ta1">
        <table:table-column table:style-name="co1" table:default-cell-style-name="ce8"/>
        <table:table-column table:style-name="co2" table:default-cell-style-name="ce10"/>
        <table:table-column table:style-name="co3" table:default-cell-style-name="ce8"/>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2"/>
        <table:table-column table:style-name="co9" table:default-cell-style-name="ce10"/>
        <table:table-column table:style-name="co10" table:default-cell-style-name="ce14"/>
        <table:table-row table:style-name="ro1">
          <table:table-cell office:value-type="string" calcext:value-type="string">
            <text:p>Badge &amp;</text:p>
          </table:table-cell>
          <table:table-cell table:style-name="ce8" office:value-type="string" calcext:value-type="string">
            <text:p>Badge</text:p>
          </table:table-cell>
          <table:table-cell office:value-type="string" calcext:value-type="string">
            <text:p>Alarm</text:p>
          </table:table-cell>
          <table:table-cell table:style-name="ce8" office:value-type="string" calcext:value-type="string">
            <text:p>Totaal</text:p>
          </table:table-cell>
          <table:table-cell table:style-name="ce8" office:value-type="string" calcext:value-type="string">
            <text:p>Cilinders</text:p>
          </table:table-cell>
          <table:table-cell table:style-name="ce8" office:value-type="string" calcext:value-type="string">
            <text:p>Totaal Badge</text:p>
          </table:table-cell>
          <table:table-cell table:style-name="ce8" office:value-type="string" calcext:value-type="string">
            <text:p>sleutels</text:p>
          </table:table-cell>
          <table:table-cell table:style-name="ce8" office:value-type="string" calcext:value-type="string">
            <text:p>licentie</text:p>
          </table:table-cell>
          <table:table-cell table:style-name="ce8" office:value-type="string" calcext:value-type="string">
            <text:p>onderhouds</text:p>
          </table:table-cell>
          <table:table-cell table:style-name="ce8" office:value-type="string" calcext:value-type="string">
            <text:p>Opmerkingen</text:p>
          </table:table-cell>
        </table:table-row>
        <table:table-row table:style-name="ro1">
          <table:table-cell office:value-type="string" calcext:value-type="string">
            <text:p>Sleutelsysteem</text:p>
          </table:table-cell>
          <table:table-cell table:style-name="ce8" office:value-type="string" calcext:value-type="string">
            <text:p>systeem</text:p>
          </table:table-cell>
          <table:table-cell office:value-type="string" calcext:value-type="string">
            <text:p>functie</text:p>
          </table:table-cell>
          <table:table-cell table:style-name="ce8" office:value-type="string" calcext:value-type="string">
            <text:p>Badge + Alarm</text:p>
          </table:table-cell>
          <table:table-cell table:style-name="ce8" office:value-type="string" calcext:value-type="string">
            <text:p>&amp; sleutels</text:p>
          </table:table-cell>
          <table:table-cell table:style-name="ce8" office:value-type="string" calcext:value-type="string">
            <text:p>Alarm &amp; sleutels</text:p>
          </table:table-cell>
          <table:table-cell table:style-name="ce8" table:number-columns-repeated="2"/>
          <table:table-cell table:style-name="ce8" office:value-type="string" calcext:value-type="string">
            <text:p>contract</text:p>
          </table:table-cell>
          <table:table-cell table:style-name="ce13"/>
        </table:table-row>
        <table:table-row table:style-name="ro1">
          <table:table-cell/>
          <table:table-cell table:style-name="ce9" table:number-columns-repeated="8"/>
          <table:table-cell/>
        </table:table-row>
        <table:table-row table:style-name="ro1">
          <table:table-cell office:value-type="string" calcext:value-type="string">
            <text:p>Voskamp</text:p>
          </table:table-cell>
          <table:table-cell table:formula="of:=39668.34*1.21" office:value-type="currency" office:currency="EUR" office:value="47998.6914" calcext:value-type="currency">
            <text:p>€ 47.999</text:p>
          </table:table-cell>
          <table:table-cell table:style-name="ce10" table:formula="of:=6902.91*1.21" office:value-type="currency" office:currency="EUR" office:value="8352.5211" calcext:value-type="currency">
            <text:p>€ 8.353</text:p>
          </table:table-cell>
          <table:table-cell table:formula="of:=[.B4]+[.C4]" office:value-type="currency" office:currency="EUR" office:value="56351.2125" calcext:value-type="currency">
            <text:p>€ 56.351</text:p>
          </table:table-cell>
          <table:table-cell table:formula="of:=18680.73*1.12" office:value-type="currency" office:currency="EUR" office:value="20922.4176" calcext:value-type="currency">
            <text:p>€ 20.922</text:p>
          </table:table-cell>
          <table:table-cell table:formula="of:=[.D4]+[.E4]" office:value-type="currency" office:currency="EUR" office:value="77273.6301" calcext:value-type="currency">
            <text:p>€ 77.274</text:p>
          </table:table-cell>
          <table:table-cell table:formula="of:=23.7*1.12" office:value-type="currency" office:currency="EUR" office:value="26.544" calcext:value-type="currency">
            <text:p>€ 27</text:p>
          </table:table-cell>
          <table:table-cell office:value-type="float" office:value="2033" calcext:value-type="float">
            <text:p>2033</text:p>
          </table:table-cell>
          <table:table-cell table:formula="of:=915.87*1.21" office:value-type="currency" office:currency="EUR" office:value="1108.2027" calcext:value-type="currency">
            <text:p>€ 1.108</text:p>
          </table:table-cell>
          <table:table-cell/>
        </table:table-row>
        <table:table-row table:style-name="ro1">
          <table:table-cell office:value-type="string" calcext:value-type="string">
            <text:p>Allround Secure</text:p>
          </table:table-cell>
          <table:table-cell table:formula="of:=40407*1.21" office:value-type="currency" office:currency="EUR" office:value="48892.47" calcext:value-type="currency">
            <text:p>€ 48.892</text:p>
          </table:table-cell>
          <table:table-cell table:style-name="ce10" table:formula="of:=6648*1.21" office:value-type="currency" office:currency="EUR" office:value="8044.08" calcext:value-type="currency">
            <text:p>€ 8.044</text:p>
          </table:table-cell>
          <table:table-cell table:formula="of:=[.B5]+[.C5]" office:value-type="currency" office:currency="EUR" office:value="56936.55" calcext:value-type="currency">
            <text:p>€ 56.937</text:p>
          </table:table-cell>
          <table:table-cell table:formula="of:=14469.14*1.21" office:value-type="currency" office:currency="EUR" office:value="17507.6594" calcext:value-type="currency">
            <text:p>€ 17.508</text:p>
          </table:table-cell>
          <table:table-cell table:formula="of:=[.D5]+[.E5]" office:value-type="currency" office:currency="EUR" office:value="74444.2094" calcext:value-type="currency">
            <text:p>€ 74.444</text:p>
          </table:table-cell>
          <table:table-cell table:formula="of:=4.99*1.21" office:value-type="currency" office:currency="EUR" office:value="6.0379" calcext:value-type="currency">
            <text:p>€ 6</text:p>
          </table:table-cell>
          <table:table-cell office:value-type="float" office:value="2029" calcext:value-type="float">
            <text:p>2029</text:p>
          </table:table-cell>
          <table:table-cell table:formula="of:=+660*1.21" office:value-type="currency" office:currency="EUR" office:value="798.6" calcext:value-type="currency">
            <text:p>€ 799</text:p>
          </table:table-cell>
          <table:table-cell office:value-type="string" calcext:value-type="string">
            <text:p>bekabeling op na calculatie</text:p>
          </table:table-cell>
        </table:table-row>
        <table:table-row table:style-name="ro1">
          <table:table-cell office:value-type="string" calcext:value-type="string">
            <text:p>Gouden Sleutel</text:p>
          </table:table-cell>
          <table:table-cell table:formula="of:=41396.6*1.21" office:value-type="currency" office:currency="EUR" office:value="50089.886" calcext:value-type="currency">
            <text:p>€ 50.090</text:p>
          </table:table-cell>
          <table:table-cell table:style-name="ce11" office:value-type="string" calcext:value-type="string">
            <text:p>incl</text:p>
          </table:table-cell>
          <table:table-cell table:formula="of:=[.B6]" office:value-type="currency" office:currency="EUR" office:value="50089.886" calcext:value-type="currency">
            <text:p>€ 50.090</text:p>
          </table:table-cell>
          <table:table-cell table:formula="of:=19439.4*1.21" office:value-type="currency" office:currency="EUR" office:value="23521.674" calcext:value-type="currency">
            <text:p>€ 23.522</text:p>
          </table:table-cell>
          <table:table-cell table:formula="of:=[.D6]+[.E6]" office:value-type="currency" office:currency="EUR" office:value="73611.56" calcext:value-type="currency">
            <text:p>€ 73.612</text:p>
          </table:table-cell>
          <table:table-cell table:formula="of:=12.45*1.21" office:value-type="currency" office:currency="EUR" office:value="15.0645" calcext:value-type="currency">
            <text:p>€ 15</text:p>
          </table:table-cell>
          <table:table-cell office:value-type="float" office:value="2033" calcext:value-type="float">
            <text:p>2033</text:p>
          </table:table-cell>
          <table:table-cell/>
          <table:table-cell office:value-type="string" calcext:value-type="string">
            <text:p>aanname dat bekabeling goed i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currency-style style:name="N110P0" style:volatile="true">
      <number:currency-symbol number:language="nl" number:country="NL">€</number:currency-symbol>
      <number:text> </number:text>
      <number:number number:decimal-places="0" loext:min-decimal-places="0" number:min-integer-digits="1" number:grouping="true"/>
    </number:currency-style>
    <number:currency-style style:name="N110">
      <number:currency-symbol number:language="nl" number:country="NL">€</number:currency-symbol>
      <number:text> </number:text>
      <number:number number:decimal-places="0" loext:min-decimal-places="0" number:min-integer-digits="1" number:grouping="true"/>
      <number:text>-</number:text>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1">00-00-0000</text:date>, <text:time style:data-style-name="N2" text:time-value="10:06:29.56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